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8.<text:span text:style-name="T18">08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ПВЦ спојница,редуцир</text:span></text:p>
      <text:list xml:id="list5354412040388265897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4.800,00</text:span><text:span text:style-name="T17">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1</text:span><text:span text:style-name="T15">8.08. <text:s/>до <text:s/></text:span><text:span text:style-name="T19">18.08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80156016257029093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44</meta:editing-cycles>
    <meta:print-date>2025-06-24T10:09:33.42</meta:print-date>
    <meta:creation-date>2023-02-02T10:19:00</meta:creation-date>
    <dc:date>2025-08-19T11:14:29.81</dc:date>
    <meta:editing-duration>PT17H48M8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